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charset="x-symbol"/>
    <style:font-face style:name="Mangal1" svg:font-family="Mangal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fo:font-style="italic" style:text-underline-style="none" fo:font-weight="bold" style:font-size-asian="14pt" style:font-style-asian="italic" style:font-weight-asian="bold" style:font-name-complex="Comic Sans MS" style:font-size-complex="14pt" style:font-style-complex="italic" style:font-weight-complex="bold"/>
    </style:style>
    <style:style style:name="P2" style:family="paragraph" style:parent-style-name="Standard">
      <style:text-properties style:font-name="Comic Sans MS" fo:font-size="14pt" style:font-size-asian="14pt" style:font-name-complex="Comic Sans MS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font-size-asian="14pt" style:font-name-complex="Comic Sans MS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style:font-size-asian="14pt" style:font-name-complex="Comic Sans MS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6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Comic Sans MS" fo:font-size="14pt" style:font-size-asian="14pt" style:font-name-complex="Comic Sans MS" style:font-size-complex="14pt"/>
    </style:style>
    <style:style style:name="P7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Comic Sans MS" fo:font-size="14pt" style:font-size-asian="14pt" style:font-name-complex="Comic Sans MS" style:font-size-complex="14pt"/>
    </style:style>
    <style:style style:name="P8" style:family="paragraph" style:parent-style-name="Standard" style:list-style-name="WW8Num3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Comic Sans MS" fo:font-size="14pt" style:font-size-asian="14pt" style:font-name-complex="Comic Sans MS" style:font-size-complex="14pt"/>
    </style:style>
    <style:style style:name="P9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Comic Sans MS" fo:font-size="14pt" style:font-size-asian="14pt" style:font-name-complex="Comic Sans MS" style:font-size-complex="14pt"/>
    </style:style>
    <style:style style:name="P10" style:family="paragraph" style:parent-style-name="Standard" style:list-style-name="WW8Num4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Comic Sans MS" fo:font-size="14pt" style:font-size-asian="14pt" style:font-name-complex="Comic Sans MS" style:font-size-complex="14pt"/>
    </style:style>
    <style:style style:name="P11" style:family="paragraph" style:parent-style-name="Standard" style:master-page-name="Standard">
      <style:paragraph-properties style:page-number="auto"/>
      <style:text-properties style:font-name="Comic Sans MS" fo:font-size="14pt" fo:font-style="italic" style:text-underline-style="none" fo:font-weight="bold" style:font-size-asian="14pt" style:font-style-asian="italic" style:font-weight-asian="bold" style:font-name-complex="Comic Sans MS" style:font-size-complex="14pt" style:font-style-complex="italic" style:font-weight-complex="bold"/>
    </style:style>
    <style:style style:name="T1" style:family="text">
      <style:text-properties style:font-name="Comic Sans MS" fo:font-size="14pt" style:font-size-asian="14pt" style:font-name-complex="Comic Sans M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a synthèse individuelle est LA COPIE BAC de l'épreuve TPE.</text:p>
      <text:p text:style-name="P1">On doit donc la trouver sous la forme suivante. </text:p>
      <text:p text:style-name="P2"/>
      <text:p text:style-name="P2"/>
      <text:p text:style-name="P2">Nom: <text:s text:c="82"/>Année scolaire</text:p>
      <text:p text:style-name="P2">Prénom: <text:s text:c="62"/>Lycée Guy de Maupassant</text:p>
      <text:p text:style-name="Standard"><text:span text:style-name="T1"><text:s text:c="81"/>1ère (série L/ES/S)</text:span></text:p>
      <text:p text:style-name="P2">Nature de l'épreuve:</text:p>
      <text:p text:style-name="P2"/>
      <text:p text:style-name="P5">Synthèse individuelle</text:p>
      <text:p text:style-name="P3"/>
      <text:p text:style-name="P3"/>
      <text:p text:style-name="P4">Dans un 1er temps, il faut présenter les points suivants:</text:p>
      <text:p text:style-name="P4"/>
      <text:list xml:id="list8537318648293175681" text:style-name="WW8Num1">
        <text:list-item>
          <text:p text:style-name="P6">Thème et disciplines concernées.</text:p>
        </text:list-item>
        <text:list-item>
          <text:p text:style-name="P6">Sujet choisi.</text:p>
        </text:list-item>
        <text:list-item>
          <text:p text:style-name="P6">Problématique.</text:p>
        </text:list-item>
        <text:list-item>
          <text:p text:style-name="P6">Raisons du choix du sujet.</text:p>
        </text:list-item>
      </text:list>
      <text:p text:style-name="P4"/>
      <text:p text:style-name="P4"/>
      <text:p text:style-name="P4">Dans un 2nd temps, il faut développer, dans des paragraphes distincts, les points suivants :</text:p>
      <text:p text:style-name="P4"/>
      <text:list xml:id="list2450128155693797822" text:style-name="WW8Num2">
        <text:list-item>
          <text:p text:style-name="P7">La composition du groupe.</text:p>
        </text:list-item>
      </text:list>
      <text:list xml:id="list2839907274152885041" text:style-name="WW8Num3">
        <text:list-item>
          <text:p text:style-name="P8">La part personnelle de travail fourni au sein du groupe.</text:p>
        </text:list-item>
        <text:list-item>
          <text:p text:style-name="P8">La nature des actions menées.</text:p>
        </text:list-item>
        <text:list-item>
          <text:p text:style-name="P8">Les difficultés rencontrées et les solutions apportées.</text:p>
        </text:list-item>
        <text:list-item>
          <text:p text:style-name="P8">La justification du choix du support de la production.</text:p>
        </text:list-item>
        <text:list-item>
          <text:p text:style-name="P8">Bilan des TPE: apports en savoirs, savoir-faire, savoir être.</text:p>
        </text:list-item>
      </text:list>
      <text:p text:style-name="P4"/>
      <text:p text:style-name="P4">Dans un 3ème temps, il faut fournir:</text:p>
      <text:p text:style-name="P4"/>
      <text:list xml:id="list7410752244495935564" text:style-name="WW8Num4">
        <text:list-item>
          <text:p text:style-name="P10">Les sources utilisées: bibliographie et webographie</text:p>
        </text:list-item>
      </text:list>
      <text:p text:style-name="P9"/>
      <text:p text:style-name="P9">(La longueur de cette synthèse est variable : de 2 pages à 5 pages selon la forme que vous avez choisi pour votre production finale collective et les explications déjà fournies dans cette productio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charset="x-symbol"/>
    <style:font-face style:name="Mangal1" svg:font-family="Mangal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melle marie</meta:initial-creator>
    <meta:creation-date>2007-12-13T19:21:49</meta:creation-date>
    <dc:date>2013-05-26T09:59:18.11</dc:date>
    <meta:print-date>2007-12-20T18:15:00</meta:print-date>
    <meta:editing-cycles>11</meta:editing-cycles>
    <meta:editing-duration>PT48M3S</meta:editing-duration>
    <meta:generator>OpenOffice.org/3.4.1$Win32 OpenOffice.org_project/341m1$Build-9593</meta:generator>
    <meta:document-statistic meta:table-count="0" meta:image-count="0" meta:object-count="0" meta:page-count="1" meta:paragraph-count="22" meta:word-count="174" meta:character-count="1253"/>
  </office:meta>
</office:document-meta>
</file>